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53.4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250-pc-steps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Max distance</text:p>
          </table:table-cell>
          <table:table-cell office:value-type="string" calcext:value-type="string">
            <text:p>Edges</text:p>
          </table:table-cell>
          <table:table-cell office:value-type="string" calcext:value-type="string">
            <text:p>Components</text:p>
          </table:table-cell>
          <table:table-cell office:value-type="string" calcext:value-type="string">
            <text:p>Stars in primary component (PC)</text:p>
          </table:table-cell>
          <table:table-cell table:style-name="Default" office:value-type="string" calcext:value-type="string">
            <text:p>% stars in PC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4092" calcext:value-type="float">
            <text:p>4092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table:formula="of:=[.D2]/92" office:value-type="percentage" office:value="1" calcext:value-type="percentage">
            <text:p>100.00%</text:p>
          </table:table-cell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float" office:value="4065" calcext:value-type="float">
            <text:p>4065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table:formula="of:=[.D3]/92" office:value-type="percentage" office:value="0.989130434782609" calcext:value-type="percentage">
            <text:p>98.91%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table:formula="of:=[.D4]/92" office:value-type="percentage" office:value="0.989130434782609" calcext:value-type="percentage">
            <text:p>98.91%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float" office:value="3904" calcext:value-type="float">
            <text:p>3904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table:formula="of:=[.D5]/92" office:value-type="percentage" office:value="0.989130434782609" calcext:value-type="percentage">
            <text:p>98.91%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3525" calcext:value-type="float">
            <text:p>3525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table:formula="of:=[.D6]/92" office:value-type="percentage" office:value="0.989130434782609" calcext:value-type="percentage">
            <text:p>98.91%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2823" calcext:value-type="float">
            <text:p>2823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table:formula="of:=[.D7]/92" office:value-type="percentage" office:value="0.989130434782609" calcext:value-type="percentage">
            <text:p>98.91%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808" calcext:value-type="float">
            <text:p>1808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table:formula="of:=[.D8]/92" office:value-type="percentage" office:value="0.945652173913043" calcext:value-type="percentage">
            <text:p>94.57%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632" calcext:value-type="float">
            <text:p>632</text:p>
          </table:table-cell>
          <table:table-cell office:value-type="float" office:value="13" calcext:value-type="float">
            <text:p>13</text:p>
          </table:table-cell>
          <table:table-cell table:formula="of:=92-13" office:value-type="float" office:value="79" calcext:value-type="float">
            <text:p>79</text:p>
          </table:table-cell>
          <table:table-cell table:formula="of:=[.D9]/92" office:value-type="percentage" office:value="0.858695652173913" calcext:value-type="percentage">
            <text:p>85.87%</text:p>
          </table:table-cell>
        </table:table-row>
      </table:table>
      <table:table table:name="100-pc-steps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Max distance</text:p>
          </table:table-cell>
          <table:table-cell office:value-type="string" calcext:value-type="string">
            <text:p>Edges</text:p>
          </table:table-cell>
          <table:table-cell office:value-type="string" calcext:value-type="string">
            <text:p>Components</text:p>
          </table:table-cell>
          <table:table-cell office:value-type="string" calcext:value-type="string">
            <text:p>Stars in primary component (PC)</text:p>
          </table:table-cell>
          <table:table-cell table:style-name="Default" office:value-type="string" calcext:value-type="string">
            <text:p>% stars in PC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2636" calcext:value-type="float">
            <text:p>2636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formula="of:=[.D2]/92" office:value-type="percentage" office:value="0.978260869565217" calcext:value-type="percentage">
            <text:p>97.83%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2241" calcext:value-type="float">
            <text:p>2241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table:formula="of:=[.D3]/92" office:value-type="percentage" office:value="0.956521739130435" calcext:value-type="percentage">
            <text:p>95.65%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808" calcext:value-type="float">
            <text:p>1808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table:formula="of:=[.D4]/92" office:value-type="percentage" office:value="0.945652173913043" calcext:value-type="percentage">
            <text:p>94.57%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350" calcext:value-type="float">
            <text:p>1350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table:formula="of:=[.D5]/92" office:value-type="percentage" office:value="0.934782608695652" calcext:value-type="percentage">
            <text:p>93.48%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584" calcext:value-type="float">
            <text:p>584</text:p>
          </table:table-cell>
          <table:table-cell office:value-type="float" office:value="8" calcext:value-type="float">
            <text:p>8</text:p>
          </table:table-cell>
          <table:table-cell table:formula="of:=92-8" office:value-type="float" office:value="84" calcext:value-type="float">
            <text:p>84</text:p>
          </table:table-cell>
          <table:table-cell table:formula="of:=[.D6]/92" office:value-type="percentage" office:value="0.91304347826087" calcext:value-type="percentage">
            <text:p>91.30%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424" calcext:value-type="float">
            <text:p>424</text:p>
          </table:table-cell>
          <table:table-cell office:value-type="float" office:value="25" calcext:value-type="float">
            <text:p>25</text:p>
          </table:table-cell>
          <table:table-cell table:formula="of:=92-43" office:value-type="float" office:value="49" calcext:value-type="float">
            <text:p>49</text:p>
          </table:table-cell>
          <table:table-cell table:formula="of:=[.D7]/92" office:value-type="percentage" office:value="0.532608695652174" calcext:value-type="percentage">
            <text:p>53.26%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39" calcext:value-type="float">
            <text:p>13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formula="of:=[.D8]/92" office:value-type="percentage" office:value="0.391304347826087" calcext:value-type="percentage">
            <text:p>39.13%</text:p>
          </table:table-cell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0-20T16:00:23.660557240</meta:creation-date>
    <dc:date>2019-10-20T16:39:22.708540975</dc:date>
    <meta:editing-duration>PT8M18S</meta:editing-duration>
    <meta:editing-cycles>1</meta:editing-cycles>
    <meta:generator>LibreOffice/6.3.0.4$MacOSX_X86_64 LibreOffice_project/057fc023c990d676a43019934386b85b21a9ee99</meta:generator>
    <meta:document-statistic meta:table-count="2" meta:cell-count="85" meta:object-count="0"/>
  </office:meta>
</office:document-meta>
</file>